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EXPEDIENTE">
      <style:paragraph-properties fo:line-height="150%" fo:text-align="center" style:justify-single-word="false"/>
      <style:text-properties fo:font-size="12pt" fo:font-weight="bold" officeooo:rsid="003f5007" officeooo:paragraph-rsid="003f5007" style:font-size-asian="10.5pt" style:font-weight-asian="bold" style:font-size-complex="12pt" style:font-weight-complex="bold"/>
    </style:style>
    <style:style style:name="P10" style:family="paragraph" style:parent-style-name="EXPEDIENTE">
      <style:paragraph-properties fo:line-height="150%" fo:text-align="center" style:justify-single-word="false"/>
      <style:text-properties fo:font-size="12pt" style:text-underline-style="none" fo:font-weight="bold" officeooo:rsid="003f5007" officeooo:paragraph-rsid="003f5007" style:font-size-asian="10.5pt" style:font-weight-asian="bold" style:font-size-complex="12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fo:font-size="11pt" fo:font-weight="normal" officeooo:rsid="003f5007" officeooo:paragraph-rsid="003f5007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line-height="150%"/>
      <style:text-properties fo:font-size="11pt" style:text-underline-style="none" fo:font-weight="normal" officeooo:rsid="00421a24" officeooo:paragraph-rsid="003f5007" style:font-size-asian="11pt" style:font-weight-asian="normal" style:font-size-complex="11pt" style:font-weight-complex="normal"/>
    </style:style>
    <style:style style:name="P13" style:family="paragraph" style:parent-style-name="EXPEDIENTE">
      <style:paragraph-properties fo:line-height="150%" fo:text-align="justify" style:justify-single-word="false"/>
      <style:text-properties fo:font-size="11pt" style:text-underline-style="none" fo:font-weight="bold" officeooo:rsid="003f5007" officeooo:paragraph-rsid="003f5007" style:font-size-asian="11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fo:font-size="11pt" style:text-underline-style="none" fo:font-weight="bold" officeooo:rsid="00408c98" officeooo:paragraph-rsid="00408c98" style:font-size-asian="11pt" style:font-weight-asian="bold" style:font-size-complex="11pt" style:font-weight-complex="bold"/>
    </style:style>
    <style:style style:name="P15" style:family="paragraph" style:parent-style-name="EXPEDIENTE" style:master-page-name="Standard">
      <style:paragraph-properties fo:line-height="150%" style:page-number="auto"/>
      <style:text-properties officeooo:paragraph-rsid="003f500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font-weight="normal" officeooo:rsid="00181503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none" fo:font-weight="normal" officeooo:rsid="003d65bf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none" fo:font-weight="normal" officeooo:rsid="003efde2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none" fo:font-weight="normal" officeooo:rsid="00421a24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none" fo:font-weight="normal" officeooo:rsid="003f5007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none" fo:font-weight="bold" officeooo:rsid="0043a6cb" style:font-size-asian="11pt" style:font-weight-asian="bold" style:font-size-complex="11pt" style:font-weight-complex="bold"/>
    </style:style>
    <style:style style:name="T10" style:family="text">
      <style:text-properties fo:font-size="11pt" style:text-underline-style="none" fo:font-weight="bold" officeooo:rsid="003f5007" style:font-size-asian="11pt" style:font-weight-asian="bold" style:font-size-complex="11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421a24"/>
    </style:style>
    <style:style style:name="T13" style:family="text">
      <style:text-properties style:text-underline-style="none" style:font-size-asian="11pt"/>
    </style:style>
    <style:style style:name="T14" style:family="text">
      <style:text-properties style:text-underline-style="none" officeooo:rsid="003fc6bf" style:font-size-asian="11pt"/>
    </style:style>
    <style:style style:name="T15" style:family="text">
      <style:text-properties style:text-underline-style="none" officeooo:rsid="0041cc6d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La Comisión de Cultura y Medios de Comunicación Social ha considerado el proyecto de </text:span><text:span text:style-name="T4">declaración </text:span><text:span text:style-name="T9">4</text:span><text:span text:style-name="T10">0570 CD-FP-PS </text:span><text:span text:style-name="T8">de la diputada Bellatti, por el cual esta Cámara declara de su interés el Concurso Público Nacional de Dramaturgia “10.000 Caracteres”, producido por “Tu y Yo Estamos Locos, Agrupación Inestable de Teatro Alternativo” en conjunto con el “Encuentro de Teatro de Medio Tiempo”, cuya premiación tendrá lugar el 30/11/20 en la ciudad de Venado Tuerto</text:span><text:span text:style-name="T4">; y, por las razones expuestas en los fundamentos y las que podrá dar el miembro informante, </text:span><text:span text:style-name="T5">esta Comisión aconseja </text:span><text:span text:style-name="T6">la </text:span><text:span text:style-name="T5"><text:s/>aprobación del </text:span><text:span text:style-name="T7">siguiente </text:span><text:span text:style-name="T5">texto </text:span><text:span text:style-name="T7">con modificaciones:</text:span></text:p>
      <text:p text:style-name="P12"/>
      <text:p text:style-name="P9"><text:span text:style-name="T12">L</text:span><text:span text:style-name="T11">A CÁMARA DE DIPUTADOS DE LA PROVINCIA</text:span></text:p>
      <text:p text:style-name="P10">DECLARA:</text:p>
      <text:p text:style-name="P11"><text:span text:style-name="T11">de su interés al Concurso Público <text:s/></text:span><text:span text:style-name="T13">Nacional de Dramaturgia 10.000 Caracteres, producido por Tu y Yo Estamos Locos, Agrupación Inestable de Teatro Alternativo en conjunto con el Encuentro de Teatro de Medio Tiempo, </text:span><text:span text:style-name="T14">a realizarse </text:span><text:span text:style-name="T13">en la ciudad de Venado Tuerto, </text:span><text:span text:style-name="T15">departamento General López.</text:span></text:p>
      <text:p text:style-name="P13">Sala de la Comisión en Zoom, 21 de octubre de 2020.</text:p>
      <text:p text:style-name="P14">FIRMANTES: OLIVERA – DI STEFANO – BALAGUE – CIANCIA – SOLA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22:10:51.456213741</dc:date>
    <meta:print-date>2020-09-09T16:02:01.163859797</meta:print-date>
    <meta:editing-cycles>87</meta:editing-cycles>
    <meta:editing-duration>PT2H58M53S</meta:editing-duration>
    <meta:generator>LibreOffice/6.3.4.2$Linux_X86_64 LibreOffice_project/30$Build-2</meta:generator>
    <meta:document-statistic meta:table-count="1" meta:image-count="2" meta:object-count="0" meta:page-count="1" meta:paragraph-count="11" meta:word-count="213" meta:character-count="1375" meta:non-whitespace-character-count="1159"/>
  </office:meta>
</office:document-meta>
</file>